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<text:tab/>Resultat Kommunmästerskap skeet 2023</text:p>
      <text:p text:style-name="Standard"/>
      <text:p text:style-name="Standard"><text:tab/>1 Per Olson<text:tab/>Eskilstuna Ortens Jägarklubb<text:s/><text:tab/><text:tab/>62 träff</text:p>
      <text:p text:style-name="Standard"/>
      <text:p text:style-name="Standard"><text:tab/>2 Magnus Andersson<text:tab/>Näshulta jaktklubb<text:tab/><text:tab/><text:tab/>62 träff</text:p>
      <text:p text:style-name="Standard"/>
      <text:p text:style-name="Standard"><text:tab/>3 Tommy Larsson Näshulta jaktklubb<text:tab/><text:tab/><text:tab/>57 träff</text:p>
      <text:p text:style-name="Standard"><text:tab/></text:p>
      <text:p text:style-name="Standard"><text:tab/>4 Sven Eriksson Eskilstuna Ortens Jägarklubb<text:tab/><text:tab/>54 träff</text:p>
      <text:p text:style-name="Standard"/>
      <text:p text:style-name="Standard"><text:tab/>5 Christoffer Rasmusson Eskilstuna Jaktskytteklubb<text:tab/>52 träff<text:tab/>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ngt Gustafsson</meta:initial-creator>
    <dc:creator>Bengt Gustafsson</dc:creator>
    <meta:creation-date>2023-07-24T11:14:00Z</meta:creation-date>
    <dc:date>2023-07-24T11:1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16" meta:row-count="2" meta:non-whitespace-character-count="267"/>
  </office:meta>
</office:document-meta>
</file>